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90X</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ecretaría de Ciencia, Humanidades, Tecnología e Innov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1° de julio de <text:s/>2024 - 31 diciemb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5-01-15T00:00:00" table:number-columns-spanned="4" table:number-rows-spanned="1" table:content-validation-name="val2" table:style-name="ce43">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Unidad de Articulación Sectorial y Regional</text:p>
          </table:table-cell>
          <table:table-cell table:style-name="ce1"/>
          <table:table-cell office:value-type="string" table:style-name="ce1">
            <text:p>Tercera Sesión Extraordinaria del Consejo de Administración de InnovaBienestar de México SA.P.I. de C.V.<text:s/></text:p>
          </table:table-cell>
          <table:table-cell office:value-type="string" table:style-name="ce1">
            <text:p>Solicitud de acceso</text:p>
          </table:table-cell>
          <table:table-cell office:value-type="string" table:style-name="ce1">
            <text:p>1 año</text:p>
          </table:table-cell>
          <table:table-cell office:value-type="date" office:date-value="2024-09-30T00:00:00" table:content-validation-name="val1" table:style-name="ce8">
            <text:p>30/09/2024</text:p>
          </table:table-cell>
          <table:table-cell office:value-type="date" office:date-value="2025-09-30T00:00:00" table:content-validation-name="val1" table:style-name="ce8">
            <text:p>30/09/2025</text:p>
          </table:table-cell>
          <table:table-cell office:value-type="string" table:style-name="ce1">
            <text:p>Artículo 113, fracción VIII. de la Ley General de Transparencia y Acceso a la Información Pública y 97 y 110. fracción VIII. de la Ley Federal de Transparencia y Acceso a la Información Pública</text:p>
          </table:table-cell>
          <table:table-cell office:value-type="string" table:style-name="ce1">
            <text:p>La información contenida en el numeral 6 constituye en si mismo un proceso deliberativo el curso y que no ha llegado a una resolución definitiva, por lo cual ha quedado demostrado que la información solicitada constituye Informacl6n resarvada</text:p>
          </table:table-cell>
          <table:table-cell office:value-type="string" table:style-name="ce1">
            <text:p>Proceso deliberativo</text:p>
          </table:table-cell>
          <table:table-cell office:value-type="string" table:style-name="ce32">
            <text:p>Completa</text:p>
          </table:table-cell>
          <table:table-cell table:style-name="ce1"/>
          <table:table-cell office:value-type="date" office:date-value="2024-09-30T00:00:00" table:content-validation-name="val1" table:style-name="ce8">
            <text:p>30/09/2024</text:p>
          </table:table-cell>
          <table:table-cell office:value-type="string" table:style-name="ce1">
            <text:p>Clasificado</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irección Adjunta de Investigación Humanística y Científica</text:p>
          </table:table-cell>
          <table:table-cell table:style-name="ce1"/>
          <table:table-cell office:value-type="string" table:style-name="ce1">
            <text:p>Proyecto "Definición de estrategias de Investigación e Incidencia encaminadas a la Seguridad Humana", número de solicitud: 322754</text:p>
          </table:table-cell>
          <table:table-cell office:value-type="string" table:style-name="ce1">
            <text:p>Solicitud de acceso</text:p>
          </table:table-cell>
          <table:table-cell office:value-type="string" table:style-name="ce1">
            <text:p>3 años</text:p>
          </table:table-cell>
          <table:table-cell office:value-type="date" office:date-value="2024-11-19T00:00:00" table:content-validation-name="val1" table:style-name="ce8">
            <text:p>19/11/2024</text:p>
          </table:table-cell>
          <table:table-cell office:value-type="date" office:date-value="2027-11-19T00:00:00" table:content-validation-name="val1" table:style-name="ce8">
            <text:p>19/11/2027</text:p>
          </table:table-cell>
          <table:table-cell office:value-type="string" table:style-name="ce1">
            <text:p>Artículo 113, fracción VIII. de la Ley General de Transparencia y Acceso a la Información Pública y 97 y 110. fracción VIII. de la Ley Federal de Transparencia y Acceso a la Información Pública</text:p>
          </table:table-cell>
          <table:table-cell office:value-type="string" table:style-name="ce1">
            <text:p>La información correspondiente a los informes técnicos de etapa, el informe técnico final, así como las evaluaciones del proyecto solicitado, forman parte de un proceso deliberativo, y que la información consiste en opiniones y puntos de vista de servidores públicos y la información se encuentra relacionada de manera directa en el proceso y su difusión puede menoscabar las determinaciones de los asuntos sometidos a deliberación.</text:p>
          </table:table-cell>
          <table:table-cell office:value-type="string" table:style-name="ce1">
            <text:p>Proceso deliberativo</text:p>
          </table:table-cell>
          <table:table-cell office:value-type="string" table:style-name="ce32">
            <text:p>Completa</text:p>
          </table:table-cell>
          <table:table-cell table:style-name="ce1"/>
          <table:table-cell office:value-type="date" office:date-value="2024-11-19T00:00:00" table:content-validation-name="val1" table:style-name="ce8">
            <text:p>19/11/2024</text:p>
          </table:table-cell>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Adjunta de Investigación Humanística y Científica</text:p>
          </table:table-cell>
          <table:table-cell table:style-name="ce1"/>
          <table:table-cell office:value-type="string" table:style-name="ce1">
            <text:p>Proyecto "Definición de estrategias de Investigación e Incidencia encaminadas a la Seguridad Humana", número de solicitud: 322754</text:p>
          </table:table-cell>
          <table:table-cell office:value-type="string" table:style-name="ce1">
            <text:p>Solicitud de acceso</text:p>
          </table:table-cell>
          <table:table-cell office:value-type="string" table:style-name="ce1">
            <text:p>3 años</text:p>
          </table:table-cell>
          <table:table-cell office:value-type="date" office:date-value="2024-11-19T00:00:00" table:content-validation-name="val1" table:style-name="ce8">
            <text:p>19/11/2024</text:p>
          </table:table-cell>
          <table:table-cell office:value-type="date" office:date-value="2027-11-19T00:00:00" table:content-validation-name="val1" table:style-name="ce8">
            <text:p>19/11/2027</text:p>
          </table:table-cell>
          <table:table-cell office:value-type="string" table:style-name="ce1">
            <text:p>Artículo 113, fracción VIII. de la Ley General de Transparencia y Acceso a la Información Pública y 97 y 110. fracción VIII. de la Ley Federal de Transparencia y Acceso a la Información Pública</text:p>
          </table:table-cell>
          <table:table-cell office:value-type="string" table:style-name="ce1">
            <text:p>La información correspondiente a a los informes técnicos de etapa, el informe técnico final, así como las evaluaciones del proyecto solicitado, forman parte de un proceso deliberativo, y que la información consiste en opiniones y puntos de vista de servidores públicos y la información se encuentra relacionada de manera directa en el proceso y su difusión puede menoscabar las determinaciones de los asuntos sometidos a deliberación</text:p>
          </table:table-cell>
          <table:table-cell office:value-type="string" table:style-name="ce1">
            <text:p>Proceso deliberativo</text:p>
          </table:table-cell>
          <table:table-cell office:value-type="string" table:style-name="ce32">
            <text:p>Completa</text:p>
          </table:table-cell>
          <table:table-cell table:style-name="ce1"/>
          <table:table-cell office:value-type="date" office:date-value="2024-11-19T00:00:00" table:content-validation-name="val1" table:style-name="ce8">
            <text:p>19/11/2024</text:p>
          </table:table-cell>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irección Adjunta de Investigación Humanística y Científica</text:p>
          </table:table-cell>
          <table:table-cell table:style-name="ce1"/>
          <table:table-cell office:value-type="string" table:style-name="ce1">
            <text:p>Proyecto "Definición de estrategias de Investigación e Incidencia encaminadas a la Seguridad Humana" número 322754</text:p>
          </table:table-cell>
          <table:table-cell office:value-type="string" table:style-name="ce1">
            <text:p>Solicitud de acceso</text:p>
          </table:table-cell>
          <table:table-cell office:value-type="string" table:style-name="ce1">
            <text:p>3 años</text:p>
          </table:table-cell>
          <table:table-cell office:value-type="date" office:date-value="2024-11-19T00:00:00" table:content-validation-name="val1" table:style-name="ce8">
            <text:p>19/11/2024</text:p>
          </table:table-cell>
          <table:table-cell office:value-type="date" office:date-value="2027-11-19T00:00:00" table:content-validation-name="val1" table:style-name="ce8">
            <text:p>19/11/2027</text:p>
          </table:table-cell>
          <table:table-cell office:value-type="string" table:style-name="ce1">
            <text:p>Artículo 113, fracción VIII. de la Ley General de Transparencia y Acceso a la Información Pública y 97 y 110. fracción VIII. de la Ley Federal de Transparencia y Acceso a la Información Pública</text:p>
          </table:table-cell>
          <table:table-cell office:value-type="string" table:style-name="ce1">
            <text:p>La información correspondiente a a los informes técnicos de etapa, el informe técnico final, así como las evaluaciones del proyecto solicitado, forman parte de un proceso deliberativo, y que la información consiste en opiniones y puntos de vista de servidores públicos y la información se encuentra relacionada de manera directa en el proceso y su difusión puede menoscabar las determinaciones de los asuntos sometidos a deliberación</text:p>
          </table:table-cell>
          <table:table-cell office:value-type="string" table:style-name="ce1">
            <text:p>Proceso deliberativo</text:p>
          </table:table-cell>
          <table:table-cell office:value-type="string" table:style-name="ce32">
            <text:p>Completa</text:p>
          </table:table-cell>
          <table:table-cell table:style-name="ce1"/>
          <table:table-cell office:value-type="date" office:date-value="2024-11-19T00:00:00" table:content-validation-name="val1" table:style-name="ce8">
            <text:p>19/11/2024</text:p>
          </table:table-cell>
          <table:table-cell office:value-type="string" table:style-name="ce1">
            <text:p>Clasificado</text:p>
          </table:table-cell>
          <table:table-cell table:number-columns-repeated="2" table:style-name="ce1"/>
          <table:table-cell table:content-validation-name="val1" table:style-name="ce1"/>
          <table:table-cell table:content-validation-name="val1" table:style-name="ce1"/>
          <table:table-cell table:number-columns-repeated="16366" table:style-name="ce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Enrique Sánchez Muñoz</dc:creator>
    <meta:creation-date>2016-09-19T17:34:32Z</meta:creation-date>
    <dc:date>2025-01-23T18:52:30Z</dc:date>
    <meta:print-date>2016-09-21T00:26:31Z</meta:print-date>
  </office:meta>
</office:document-meta>
</file>